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fo:font-weight="bold" style:font-weight-asian="bold" style:font-size-complex="12pt" style:font-weight-complex="bold"/>
    </style:style>
    <style:style style:name="P7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8" style:family="paragraph" style:parent-style-name="Standard">
      <style:text-properties fo:color="#000000" fo:font-size="12pt" fo:language="it" fo:country="I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0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1" style:family="paragraph" style:parent-style-name="Standard">
      <style:paragraph-properties style:text-autospace="none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2" style:family="paragraph" style:parent-style-name="Caption">
      <style:text-properties fo:font-size="12pt" style:font-size-asian="12pt"/>
    </style:style>
    <style:style style:name="P13" style:family="paragraph" style:parent-style-name="Corpo_20_del_20_testo_20_2"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fo:font-weight="normal" style:font-weight-asian="normal" style:font-size-complex="12pt" style:font-weight-complex="normal"/>
    </style:style>
    <style:style style:name="P16" style:family="paragraph" style:parent-style-name="Normale_20__28_Web_29_">
      <style:paragraph-properties fo:margin-left="-0.101cm" fo:margin-right="0cm" fo:margin-top="0.176cm" fo:margin-bottom="0cm" loext:contextual-spacing="false" fo:text-align="justify" style:justify-single-word="false" fo:orphans="2" fo:widows="2" fo:text-indent="0cm" style:auto-text-indent="false" style:writing-mode="lr-tb"/>
      <style:text-properties fo:font-weight="normal" style:font-weight-asian="normal" style:font-size-complex="12pt" style:font-weight-complex="normal"/>
    </style:style>
    <style:style style:name="P17" style:family="paragraph" style:parent-style-name="Normale_20__28_Web_29_">
      <style:text-properties fo:font-weight="bold" style:font-weight-asian="bold" style:font-weight-complex="bold"/>
    </style:style>
    <style:style style:name="P18" style:family="paragraph" style:parent-style-name="Normale_20__28_Web_29_"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21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22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29" style:family="paragraph" style:parent-style-name="Standard"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31" style:family="paragraph" style:parent-style-name="Standard" style:list-style-name="LS3"/>
    <style:style style:name="P32" style:family="paragraph" style:parent-style-name="Standard" style:list-style-name="LS3">
      <style:paragraph-properties fo:text-align="justify" style:justify-single-word="false"/>
    </style:style>
    <style:style style:name="P33" style:family="paragraph" style:parent-style-name="Standard" style:list-style-name="LS2">
      <style:paragraph-properties fo:text-align="justify" style:justify-single-word="false"/>
    </style:style>
    <style:style style:name="P34" style:family="paragraph" style:parent-style-name="Standard" style:list-style-name="LS4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text-underline-style="none"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.212cm" loext:contextual-spacing="false" style:line-height-at-least="0.423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8.479cm"/>
        </style:tab-stops>
      </style:paragraph-properties>
      <style:text-properties fo:font-weight="normal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list-style-name="LS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42" style:family="paragraph" style:parent-style-name="Corpo_20_del_20_testo_20_2">
      <style:text-properties fo:color="#000000" fo:font-size="12pt" style:font-size-asian="12pt" style:font-size-complex="12pt"/>
    </style:style>
    <style:style style:name="P43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44" style:family="paragraph" style:parent-style-name="Heading_20_5">
      <style:text-properties style:text-underline-style="none" fo:font-weight="bold" style:font-weight-asian="bold" style:font-weight-complex="bold"/>
    </style:style>
    <style:style style:name="P45" style:family="paragraph" style:parent-style-name="Normale_20__28_Web_29_" style:list-style-name="LS1"/>
    <style:style style:name="P46" style:family="paragraph" style:parent-style-name="Normale_20__28_Web_29_">
      <style:text-properties fo:font-weight="bold" style:font-weight-asian="bold" style:font-weight-complex="bold"/>
    </style:style>
    <style:style style:name="P47" style:family="paragraph" style:parent-style-name="Normale_20__28_Web_29_">
      <style:text-properties fo:font-weight="normal" style:font-weight-asian="normal" style:font-weight-complex="normal"/>
    </style:style>
    <style:style style:name="P48" style:family="paragraph" style:parent-style-name="Normale_20__28_Web_29_">
      <style:text-properties fo:color="#000000" fo:font-weight="bold" style:font-weight-asian="bold" style:font-weight-complex="bold"/>
    </style:style>
    <style:style style:name="P49" style:family="paragraph" style:parent-style-name="Normale_20__28_Web_29_" style:list-style-name="LS5">
      <style:text-properties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Normale_20__28_Web_29_">
      <style:paragraph-properties fo:margin-left="-0.101cm" fo:margin-right="0cm" fo:margin-top="0.176cm" fo:margin-bottom="0cm" loext:contextual-spacing="false" fo:text-align="justify" style:justify-single-word="false" fo:orphans="2" fo:widows="2" fo:text-indent="0cm" style:auto-text-indent="false" style:writing-mode="lr-tb"/>
      <style:text-properties fo:font-weight="bold" style:font-weight-asian="bold" style:font-size-complex="12pt" style:font-weight-complex="bold"/>
    </style:style>
    <style:style style:name="P51" style:family="paragraph" style:parent-style-name="Normale_20__28_Web_29_">
      <style:paragraph-properties fo:margin-left="-0.101cm" fo:margin-right="0cm" fo:margin-top="0.176cm" fo:margin-bottom="0cm" loext:contextual-spacing="false" fo:text-align="justify" style:justify-single-word="false" fo:orphans="2" fo:widows="2" fo:text-indent="0cm" style:auto-text-indent="false" style:writing-mode="lr-tb"/>
      <style:text-properties fo:font-weight="normal" style:font-weight-asian="normal" style:font-size-complex="12pt" style:font-weight-complex="normal"/>
    </style:style>
    <style:style style:name="P52" style:family="paragraph" style:parent-style-name="Normale_20__28_Web_29_" style:list-style-name="LS2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53" style:family="paragraph" style:parent-style-name="Default">
      <style:paragraph-properties fo:text-align="justify" style:justify-single-word="false"/>
      <style:text-properties fo:font-weight="normal" style:font-weight-asian="normal" style:font-weight-complex="normal"/>
    </style:style>
    <style:style style:name="P54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55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57" style:family="paragraph" style:parent-style-name="Heading_20_6">
      <style:text-properties fo:font-size="12pt" style:font-size-asian="12pt"/>
    </style:style>
    <style:style style:name="P58" style:family="paragraph" style:parent-style-name="Heading_20_6"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size-complex="12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font-weight="normal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size-complex="12pt"/>
    </style:style>
    <style:style style:name="T12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3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23">COMUNE DI CALCINAIA</text:p>
            <text:p text:style-name="P24">Provincia di Pisa</text:p>
          </table:table-cell>
        </table:table-row>
      </table:table>
      <text:h text:style-name="P57" text:outline-level="6"/>
      <text:h text:style-name="P56" text:outline-level="2">D E L I B E R A Z I O N E</text:h>
      <text:p text:style-name="P4"/>
      <text:p text:style-name="P4">del</text:p>
      <text:p text:style-name="P4"/>
      <text:p text:style-name="P4">C O N S I G L I O <text:s/>C O M U N A L E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54" text:outline-level="3"><text:s/></text:h>
          </table:table-cell>
          <table:table-cell table:style-name="Tabella2.B1" office:value-type="string">
            <text:h text:style-name="Heading_20_8" text:outline-level="8"><text:span text:style-name="T4">N° </text:span><text:bookmark-start text:name="Numero_Delibera"/><text:span text:style-name="T4">40</text:span><text:bookmark-end text:name="Numero_Delibera"/><text:span text:style-name="T4"> del </text:span><text:bookmark-start text:name="Data_consiglio"/><text:span text:style-name="T4">30/07/2019</text:span><text:bookmark-end text:name="Data_consiglio"/></text:h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5">OGGETTO:</text:p>
          </table:table-cell>
          <table:table-cell table:style-name="Tabella3.B1" office:value-type="string">
            <text:p text:style-name="P26"><text:bookmark-start text:name="Oggetto1"/>COSTITUZIONE IN DIRITTO DI SUPERFICIE E COSTITUZIONE DI SERVITU' PREDIALE SU AREA DI PROPRIETA' COMUNALE IN CALCINAIA.<text:bookmark-end text:name="Oggetto1"/></text:p>
          </table:table-cell>
        </table:table-row>
      </table:table>
      <text:p text:style-name="P3"/>
      <text:p text:style-name="P5"><text:span text:style-name="T8">L'anno </text:span><text:bookmark-start text:name="Anno_delibera"/><text:span text:style-name="T8">duemiladiciannove</text:span><text:bookmark-end text:name="Anno_delibera"/><text:span text:style-name="T8">, del giorno </text:span><text:bookmark-start text:name="Giorno_delibera"/><text:span text:style-name="T8">trenta</text:span><text:bookmark-end text:name="Giorno_delibera"/><text:span text:style-name="T8"> del mese di </text:span><text:bookmark-start text:name="Mese_delibera"/><text:span text:style-name="T8">Luglio</text:span><text:bookmark-end text:name="Mese_delibera"/><text:span text:style-name="T8"> alle ore </text:span><text:bookmark-start text:name="Ora_delibera"/><text:span text:style-name="T8">17:00</text:span><text:bookmark-end text:name="Ora_delibera"/><text:span text:style-name="T8">, presso il </text:span><text:bookmark-start text:name="Sede_Consiglio"/><text:span text:style-name="T8">Palazzo Comunale</text:span><text:bookmark-end text:name="Sede_Consiglio"/><text:span text:style-name="T8">, previo esaurimento delle formalità prescritte dalla Legge e dallo Statuto, si è riunito, sotto la presidenza de </text:span><text:bookmark-start text:name="Titolo_presidente"/><text:span text:style-name="T8">Il sindaco</text:span><text:bookmark-end text:name="Titolo_presidente"/><text:bookmark-start text:name="Nome_presidente"/><text:span text:style-name="T8">Cristiano Alderigi</text:span><text:bookmark-end text:name="Nome_presidente"/><text:span text:style-name="T8">, il Consiglio Comunale.</text:span></text:p>
      <text:p text:style-name="P5"><text:span text:style-name="T8">Partecipa all’adunanza ed è incaricato della redazione del presente verbale </text:span><text:bookmark-start text:name="Titolo"/><text:span text:style-name="T8">Il segretario generale</text:span><text:bookmark-end text:name="Titolo"/><text:bookmark-start text:name="Segretario"/><text:span text:style-name="T8">Dott.ssa Roberta Gigoni</text:span><text:bookmark-end text:name="Segretario"/><text:span text:style-name="T8">.</text:span></text:p>
      <text:p text:style-name="P28">Intervengono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44" text:outline-level="5">Nominativo</text:h>
          </table:table-cell>
          <table:table-cell table:style-name="Tabella4.B1" office:value-type="string">
            <text:h text:style-name="P58" text:outline-level="6">Carica</text:h>
          </table:table-cell>
          <table:table-cell table:style-name="Tabella4.C1" office:value-type="string">
            <text:h text:style-name="P58" text:outline-level="6">Presenza</text:h>
          </table:table-cell>
        </table:table-row>
        <table:table-row>
          <table:table-cell table:style-name="Tabella4.A2" office:value-type="string">
            <text:h text:style-name="P55" text:outline-level="7">ALDERIGI CRISTIANO</text:h>
          </table:table-cell>
          <table:table-cell table:style-name="Tabella4.B2" office:value-type="string">
            <text:h text:style-name="P57" text:outline-level="6">Presidente del Consiglio</text:h>
          </table:table-cell>
          <table:table-cell table:style-name="Tabella4.C2" office:value-type="string">
            <text:p text:style-name="P2">SI</text:p>
          </table:table-cell>
        </table:table-row>
        <table:table-row>
          <table:table-cell table:style-name="Tabella4.A3" office:value-type="string">
            <text:h text:style-name="P55" text:outline-level="7">MORELLI ELISA</text:h>
          </table:table-cell>
          <table:table-cell table:style-name="Tabella4.B3" office:value-type="string">
            <text:h text:style-name="P57" text:outline-level="6">Consigliere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55" text:outline-level="7">TANI FLAVIO</text:h>
          </table:table-cell>
          <table:table-cell table:style-name="Tabella4.B4" office:value-type="string">
            <text:h text:style-name="P57" text:outline-level="6">Consiglie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55" text:outline-level="7">DONATI GIACOMO</text:h>
          </table:table-cell>
          <table:table-cell table:style-name="Tabella4.B5" office:value-type="string">
            <text:h text:style-name="P57" text:outline-level="6">Consigliere</text:h>
          </table:table-cell>
          <table:table-cell table:style-name="Tabella4.C5" office:value-type="string">
            <text:p text:style-name="P2">SI</text:p>
          </table:table-cell>
        </table:table-row>
        <table:table-row>
          <table:table-cell table:style-name="Tabella4.A6" office:value-type="string">
            <text:h text:style-name="P55" text:outline-level="7">DOVERI GIULIO</text:h>
          </table:table-cell>
          <table:table-cell table:style-name="Tabella4.B6" office:value-type="string">
            <text:h text:style-name="P57" text:outline-level="6">Consiglie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55" text:outline-level="7">MINICHILLI FABRIZIO</text:h>
          </table:table-cell>
          <table:table-cell table:style-name="Tabella4.B7" office:value-type="string">
            <text:h text:style-name="P57" text:outline-level="6">Consigliere</text:h>
          </table:table-cell>
          <table:table-cell table:style-name="Tabella4.C7" office:value-type="string">
            <text:p text:style-name="P2">SI</text:p>
          </table:table-cell>
        </table:table-row>
        <table:table-row>
          <table:table-cell table:style-name="Tabella4.A8" office:value-type="string">
            <text:h text:style-name="P55" text:outline-level="7">FERRUCCI BEATRICE</text:h>
          </table:table-cell>
          <table:table-cell table:style-name="Tabella4.B8" office:value-type="string">
            <text:h text:style-name="P57" text:outline-level="6">Consigliere</text:h>
          </table:table-cell>
          <table:table-cell table:style-name="Tabella4.C8" office:value-type="string">
            <text:p text:style-name="P2">SI</text:p>
          </table:table-cell>
        </table:table-row>
        <table:table-row>
          <table:table-cell table:style-name="Tabella4.A9" office:value-type="string">
            <text:h text:style-name="P55" text:outline-level="7">MASONI EVA</text:h>
          </table:table-cell>
          <table:table-cell table:style-name="Tabella4.B9" office:value-type="string">
            <text:h text:style-name="P57" text:outline-level="6">Consigliere</text:h>
          </table:table-cell>
          <table:table-cell table:style-name="Tabella4.C9" office:value-type="string">
            <text:p text:style-name="P2">NO</text:p>
          </table:table-cell>
        </table:table-row>
        <table:table-row>
          <table:table-cell table:style-name="Tabella4.A10" office:value-type="string">
            <text:h text:style-name="P55" text:outline-level="7">BERNINI MICHELA</text:h>
          </table:table-cell>
          <table:table-cell table:style-name="Tabella4.B10" office:value-type="string">
            <text:h text:style-name="P57" text:outline-level="6">Consigliere</text:h>
          </table:table-cell>
          <table:table-cell table:style-name="Tabella4.C10" office:value-type="string">
            <text:p text:style-name="P2">SI</text:p>
          </table:table-cell>
        </table:table-row>
        <table:table-row>
          <table:table-cell table:style-name="Tabella4.A11" office:value-type="string">
            <text:h text:style-name="P55" text:outline-level="7">RISTORI CHRISTIAN</text:h>
          </table:table-cell>
          <table:table-cell table:style-name="Tabella4.B11" office:value-type="string">
            <text:h text:style-name="P57" text:outline-level="6">Consigliere</text:h>
          </table:table-cell>
          <table:table-cell table:style-name="Tabella4.C11" office:value-type="string">
            <text:p text:style-name="P2">SI</text:p>
          </table:table-cell>
        </table:table-row>
        <table:table-row>
          <table:table-cell table:style-name="Tabella4.A12" office:value-type="string">
            <text:h text:style-name="P55" text:outline-level="7">MENICUCCI ATTILIO</text:h>
          </table:table-cell>
          <table:table-cell table:style-name="Tabella4.B12" office:value-type="string">
            <text:h text:style-name="P57" text:outline-level="6">Consigliere</text:h>
          </table:table-cell>
          <table:table-cell table:style-name="Tabella4.C12" office:value-type="string">
            <text:p text:style-name="P2">SI</text:p>
          </table:table-cell>
        </table:table-row>
        <table:table-row>
          <table:table-cell table:style-name="Tabella4.A13" office:value-type="string">
            <text:h text:style-name="P55" text:outline-level="7">MONTAGNANI SARA</text:h>
          </table:table-cell>
          <table:table-cell table:style-name="Tabella4.B13" office:value-type="string">
            <text:h text:style-name="P57" text:outline-level="6">Consigliere</text:h>
          </table:table-cell>
          <table:table-cell table:style-name="Tabella4.C13" office:value-type="string">
            <text:p text:style-name="P2">SI</text:p>
          </table:table-cell>
        </table:table-row>
        <table:table-row>
          <table:table-cell table:style-name="Tabella4.A14" office:value-type="string">
            <text:h text:style-name="P55" text:outline-level="7">BUGGIANI MARCO</text:h>
          </table:table-cell>
          <table:table-cell table:style-name="Tabella4.B14" office:value-type="string">
            <text:h text:style-name="P57" text:outline-level="6">Consigliere</text:h>
          </table:table-cell>
          <table:table-cell table:style-name="Tabella4.C14" office:value-type="string">
            <text:p text:style-name="P2">SI</text:p>
          </table:table-cell>
        </table:table-row>
        <table:table-row>
          <table:table-cell table:style-name="Tabella4.A15" office:value-type="string">
            <text:h text:style-name="P55" text:outline-level="7">SFORZA DEBORA</text:h>
          </table:table-cell>
          <table:table-cell table:style-name="Tabella4.B15" office:value-type="string">
            <text:h text:style-name="P57" text:outline-level="6">Consigliere</text:h>
          </table:table-cell>
          <table:table-cell table:style-name="Tabella4.C15" office:value-type="string">
            <text:p text:style-name="P2">SI</text:p>
          </table:table-cell>
        </table:table-row>
        <table:table-row>
          <table:table-cell table:style-name="Tabella4.A16" office:value-type="string">
            <text:h text:style-name="P55" text:outline-level="7">RANFAGNI DANIELE</text:h>
          </table:table-cell>
          <table:table-cell table:style-name="Tabella4.B16" office:value-type="string">
            <text:h text:style-name="P57" text:outline-level="6">Consigliere</text:h>
          </table:table-cell>
          <table:table-cell table:style-name="Tabella4.C16" office:value-type="string">
            <text:p text:style-name="P2">SI</text:p>
          </table:table-cell>
        </table:table-row>
        <table:table-row>
          <table:table-cell table:style-name="Tabella4.A17" office:value-type="string">
            <text:h text:style-name="P55" text:outline-level="7">PICCHI VALTER</text:h>
          </table:table-cell>
          <table:table-cell table:style-name="Tabella4.B17" office:value-type="string">
            <text:h text:style-name="P57" text:outline-level="6">Consigliere</text:h>
          </table:table-cell>
          <table:table-cell table:style-name="Tabella4.C17" office:value-type="string">
            <text:p text:style-name="P2">SI</text:p>
          </table:table-cell>
        </table:table-row>
        <table:table-row>
          <table:table-cell table:style-name="Tabella4.A18" office:value-type="string">
            <text:h text:style-name="P55" text:outline-level="7">GUERRA EMANUELE</text:h>
          </table:table-cell>
          <table:table-cell table:style-name="Tabella4.B18" office:value-type="string">
            <text:h text:style-name="P57" text:outline-level="6">Consigliere</text:h>
          </table:table-cell>
          <table:table-cell table:style-name="Tabella4.C18" office:value-type="string">
            <text:p text:style-name="P2">SI</text:p>
          </table:table-cell>
        </table:table-row>
      </table:table>
      <text:p text:style-name="P12"/>
      <text:p text:style-name="Caption"><text:span text:style-name="T1">PRESENTI: </text:span><text:bookmark-start text:name="Presenti"/><text:span text:style-name="T1">16</text:span><text:bookmark-end text:name="Presenti"/><text:span text:style-name="T1"> ASSENTI: </text:span><text:bookmark-start text:name="Assenti"/><text:span text:style-name="T1">1</text:span><text:bookmark-end text:name="Assenti"/></text:p>
      <text:p text:style-name="P3"/>
      <text:p text:style-name="P13"/>
      <text:p text:style-name="P29">Assiste alla seduta, senza diritto di voto, l’assessore Maria Ceccarelli.</text:p>
      <text:p text:style-name="P13"><text:soft-page-break/>Il Presidente, riconosciuta legale l' adunanza, dichiara aperta la seduta ed invita il Consiglio Comunale a trattare il seguente argomento :</text:p>
      <text:p text:style-name="Corpo_20_del_20_testo_20_2"><text:span text:style-name="T6">OGGETTO: </text:span><text:bookmark-start text:name="Oggetto"/><text:span text:style-name="T7">COSTITUZIONE IN DIRITTO DI SUPERFICIE E COSTITUZIONE DI SERVITU' PREDIALE SU AREA DI PROPRIETA' COMUNALE IN CALCINAIA.</text:span><text:bookmark-end text:name="Oggetto"/></text:p>
      <text:p text:style-name="P7"/>
      <text:p text:style-name="P30">IL CONSIGLIO COMUNALE</text:p>
      <text:p text:style-name="P6"/>
      <text:p text:style-name="P5"><text:bookmark-start text:name="Testo_Proposta"/><text:bookmark-start text:name="Testo_Proposta_0"/></text:p>
      <text:p text:style-name="P36">Ai fini della decisione ha preso preliminarmente atto dei pareri resi ai sensi dell’art. 49 comma 1 del D. Lgs. 267/2000 relativamente alla proposta di deliberazione; i pareri sono allegati alla presente deliberazione.</text:p>
      <text:p text:style-name="P5"/>
      <text:p text:style-name="P5"><text:span text:style-name="T9">Sentito l’intervento del relatore, consigliere</text:span><text:span text:style-name="T3"> Christian Ristori,</text:span><text:span text:style-name="T11"> reso disponibile mediante la registrazione audio depositata nell’apposita area del sito.</text:span></text:p>
      <text:p text:style-name="P5"/>
      <text:p text:style-name="P37">Uditi gli interventi del Sindaco e dei consiglieri, come risultano dalla registrazione audio depositata e resa disponibile nell’apposita area del sito.</text:p>
      <text:p text:style-name="P14"/>
      <text:p text:style-name="P14">DECISIONE:</text:p>
      <text:list xml:id="list591173236" text:style-name="LS1">
        <text:list-item>
          <text:p text:style-name="P45"><text:span text:style-name="T2">TRASFERISCE</text:span><text:span text:style-name="T10"> dal patrimonio indisponibile a quello disponibile del Comune l’area di proprietà comunale ubicata in Calcinaia, via Caldereto, catastalmente censita all’Agenzia delle Entrate Ufficio Provinciale del Territorio di Pisa al foglio 5 particella 723 di mq 400 come meglio individuato nel frazionamento <text:s/>PI 0040574, approvato in data 11.07.2019 depositato agli atti d’ufficio.</text:span></text:p>
        </text:list-item>
        <text:list-item>
          <text:p text:style-name="P45"><text:span text:style-name="T2">COSTITUISCE <text:s/></text:span><text:span text:style-name="T10">sulla predetta area della superficie di mq 400 a favore del concessionario Associazione Pro-Assistenza con sede in Calcinaia via dei Martiri n.11, il diritto di superficie per la durata di <text:s/>90 anni ai sensi degli artt. 952-953-954 del codice civile.</text:span></text:p>
        </text:list-item>
        <text:list-item>
          <text:p text:style-name="P45"><text:span text:style-name="T2">CONCEDE</text:span><text:span text:style-name="T10"> a titolo gratuito in diritto di superficie per la durata di 90 anni, il terreno suddetto, all’Associazione Pro-Assistenza con sede in via dei Martiri a Calcinaia (C.F. 90003100501 – P.I 01422130508) a servizio dell’associazione, come meglio rappresentato nella planimetria allegata alla presente sub Lett. A).</text:span></text:p>
        </text:list-item>
        <text:list-item>
          <text:p text:style-name="P45"><text:span text:style-name="T2">COSTITUISCE</text:span><text:span text:style-name="T12"> altresì, a favore della Pro Assistenza, la servitù di passaggio per la <text:s/>durata di 90 anni a titolo gratuito, su porzione di terreno, meglio individuata catastalmente al foglio <text:s/>5 porzione di particella 722 per una superficie di circa mq. 156,60 <text:s/>ai sensi dell’art. 1027 e seguenti del codice civile, dando atto che non necessita di frazionamento in quanto il fondo servente a seguito di pattuizione di servitù resta integro.</text:span></text:p>
        </text:list-item>
        <text:list-item>
          <text:p text:style-name="P45"><text:span text:style-name="T13">DA’ ATTO</text:span><text:span text:style-name="T12"> che <text:s/>i rapporti tra le parti saranno disciplinati con convenzione mediante rogito notarile e le spese contrattuali e conseguenti saranno a carico del concessionario.</text:span></text:p>
        </text:list-item>
        <text:list-item>
          <text:p text:style-name="P45"><text:span text:style-name="T13">DA’ MANDATO</text:span><text:span text:style-name="T12"> al Responsabile del Servizio Tecnico di adottare gli atti necessari per dare attuazione a quanto deliberato.</text:span></text:p>
        </text:list-item>
      </text:list>
      <text:p text:style-name="P15"/>
      <text:p text:style-name="P50">MOTIVAZIONE:</text:p>
      <text:p text:style-name="P16">Con deliberazione di C.C. n.48 del 29.06.2009 fu concessa in diritto di superficie per la durata di 99 anni dalla stipula della convenzione l’area di proprietà comunale alla Pro Assistenza <text:s/>in via dei Martiri a Calcinaia per la realizzazione della nuova struttura socio-sanitaria.</text:p>
      <text:p text:style-name="P16">Con convenzione rep. N 23.003 e racc n.15.331 in data 17.03.2010 furono disciplinati i rapporti tra le parti.</text:p>
      <text:p text:style-name="P16"><text:soft-page-break/>La struttura suddetta è stata realizzata e dall’anno 2012 sta svolgendo le attività di volontariato, socio-sanitarie, protezione civile, senza fini di lucro, con impegno a carattere di rilevante interesse e servizio per la cittadinanza.</text:p>
      <text:p text:style-name="P16">In data 24.03.2012 prot.3644 la Pro Assistenza ha richiesto ulteriore assegnazione di suolo pubblico da utilizzare per le finalità dell’associazione ed in particolare <text:s/>a parcheggio.</text:p>
      <text:p text:style-name="P16">L’area richiesta <text:s/>ricade in zona F4 di cui all’art. 54 delle N.T.A. del R.U. pertanto conforme alla richiesta presentata, in quanto con destinazione a servizi pubblici, attrezzature e spazi per la comunità.</text:p>
      <text:p text:style-name="P39">Con atto di G.C.n. 67 del 14.05.2019 sono state deliberate le linee di indirizzo per la concessione del diritto di superficie, a titolo gratuito e la costituzione della servitù prediale.</text:p>
      <text:p text:style-name="P39">Pertanto con il presente atto si rende necessario trasferire il bene dal patrimonio indisponibile a quello disponibile <text:s/>ai sensi dell’art. 822 e seguenti del codice civile, al fine <text:s/>di rendere possibile la concessione.</text:p>
      <text:p text:style-name="P39">E’ stabilita la durata della concessione del diritto di superficie e della costituzione della servitù prediale in oggetto in 90 anni al fine di allineare la scadenza con la convenzione suddetta stipulata nell’anno 2010.</text:p>
      <text:p text:style-name="P16">Inoltre ai fini della trasparenza dell’azione amministrativa, per quantificare <text:s/>il beneficio economico indiretto attribuito a favore della Pro Assistenza, nonché il valore da dichiarare nell’atto ai meri fini fiscali è stata redatta una perizia <text:s/>da parte del Servizio Tecnico che stima l’area in € 24.800,00, depositata agli atti d’ufficio.</text:p>
      <text:p text:style-name="P16"/>
      <text:p text:style-name="P17">ADEMPIMENTI A CURA DEL COMUNE:</text:p>
      <text:p text:style-name="P5">Il servizio Segreteria provvederà alla pubblicazione all’Albo pretorio on line del presente atto.</text:p>
      <text:p text:style-name="P5">Il servizio segreteria provvederà a trasmettere il presente alla sezione patrimonio del Servizio Economico-Finanziario per gli adempimenti di competenza.</text:p>
      <text:p text:style-name="P5"/>
      <text:p text:style-name="P5">Il Servizio proponente provvederà alla pubblicazione del presente provvedimento sul sito del Comune di Calcinaia nella sezione “Amministrazione trasparente” nel rispetto di quanto previsto dal D.Lgs. 33/2013 e s.m.i. (riguardante gli obblighi di pubblicità, trasparenza e diffusione di informazione da parte delle pubbliche amministrazioni) e allo svolgimento di ogni ulteriore adempimento connesso al presente atto e alla sua attuazione.</text:p>
      <text:p text:style-name="P5"/>
      <text:p text:style-name="Normale_20__28_Web_29_"><text:span text:style-name="T3">SEGNALAZIONI PARTICOLARI</text:span><text:span text:style-name="T9">:</text:span></text:p>
      <text:p text:style-name="P47">Sono stati espressi i pareri di regolarità tecnica-contabile resi dal responsabile del Servizio Tecnico e dal Responsabile del Servizio Economico-Finanziario ai sensi <text:s/>dell’art. 49, c. 1 del D.Lgs. n.267/2000.</text:p>
      <text:p text:style-name="P17"/>
      <text:p text:style-name="P17">ESECUTIVITA’:</text:p>
      <text:p text:style-name="P5">Il Consiglio Comunale dichiara la presente deliberazione immediatamente eseguibile ai sensi dell’art.134, comma 4, del D.Lgs. 267/2000, al fine di rendere più incisiva l’economicità e l’efficacia dell’azione amministrativa.</text:p>
      <text:p text:style-name="P5"/>
      <text:p text:style-name="P48">RIFERIMENTI NORMATIVI:</text:p>
      <text:p text:style-name="P48">Generali:</text:p>
      <text:list xml:id="list1757720353" text:style-name="LS2">
        <text:list-item>
          <text:p text:style-name="P52"><text:s/>D.Lgs. 267/2000 “Testo Unico delle leggi sull’ordinamento degli enti locali”.</text:p>
        </text:list-item>
        <text:list-item>
          <text:p text:style-name="P40"><text:soft-page-break/>Art.49 del D.Lgs. 267/2000 e successive modificazioni ed integrazioni, relativamente <text:s text:c="3"/>all’espressione dei pareri da parte dei responsabili dei servizi (in ordine alla regolarità tecnica ed eventualmente anche in ordine alla regolarità contabile) sulle proposte di deliberazione <text:tab/>sottoposte alla Giunta e al Consiglio.</text:p>
        </text:list-item>
        <text:list-item>
          <text:p text:style-name="P40">Art.134 del D.Lgs. 267/2000 relativo alla eseguibilità delle deliberazioni della Giunta e del Consiglio.</text:p>
        </text:list-item>
        <text:list-item>
          <text:p text:style-name="P40">D.Lgs. 33/2013 “Riordino della disciplina riguardante gli obblighi di pubblicità, trasparenza e diffusione di informazione da parte delle pubbliche amministrazioni”.</text:p>
        </text:list-item>
        <text:list-item>
          <text:p text:style-name="P52">Statuto Comunale.</text:p>
        </text:list-item>
      </text:list>
      <text:p text:style-name="P17">Specifici:</text:p>
      <text:list xml:id="list1915787506" text:style-name="LS5">
        <text:list-item>
          <text:p text:style-name="P49">Diritto di superficie artt 952- 953-954 del codice civile.</text:p>
        </text:list-item>
        <text:list-item>
          <text:p text:style-name="P49">Servitù prediali art 1027 e seguenti del codice civile.</text:p>
        </text:list-item>
      </text:list>
      <text:p text:style-name="P18"/>
      <text:p text:style-name="P17">UFFICIO PROPONENTE:</text:p>
      <text:p text:style-name="P53">Servizio Tecnico</text:p>
      <text:p text:style-name="P53">Responsabile del procedimento: Arch. Cinzia Forsi</text:p>
      <text:p text:style-name="P8"/>
      <text:p text:style-name="P5">Il Consiglio Comunale procede alla votazione, in forma palese, della proposta di deliberazione, con il seguente risultato:</text:p>
      <text:p text:style-name="P5"/>
      <text:list xml:id="list2551465290" text:style-name="LS3">
        <text:list-item>
          <text:p text:style-name="P32">Consiglieri assegnati<text:tab/><text:tab/>n. <text:s/>17</text:p>
        </text:list-item>
      </text:list>
      <text:list xml:id="list14" text:style-name="LS2">
        <text:list-item>
          <text:p text:style-name="P33">Consiglieri presenti<text:tab/><text:tab/>n. <text:s/>16</text:p>
        </text:list-item>
        <text:list-item>
          <text:p text:style-name="P33">Consiglieri votanti <text:s text:c="5"/><text:tab/>n. <text:s/>13</text:p>
        </text:list-item>
        <text:list-item>
          <text:p text:style-name="P33">Voti favorevoli<text:tab/><text:tab/>n. <text:s/>13</text:p>
        </text:list-item>
        <text:list-item>
          <text:p text:style-name="P33">Voti contrari<text:tab/><text:tab/><text:tab/>n. <text:s/>0</text:p>
        </text:list-item>
      </text:list>
      <text:list xml:id="list18" text:style-name="LS3">
        <text:list-item>
          <text:p text:style-name="P31">Astenuti<text:tab/><text:tab/><text:tab/>n. <text:s/>3 (Buggiani, Sforza, Ranfagni)</text:p>
        </text:list-item>
      </text:list>
      <text:p text:style-name="P19"/>
      <text:p text:style-name="P5"/>
      <text:p text:style-name="P5">Il Consiglio Comunale procede alla votazione, in forma palese, della immediata eseguibilità della proposta di deliberazione, con il seguente risultato:</text:p>
      <text:p text:style-name="P5"/>
      <text:list xml:id="list3768738041" text:style-name="LS4">
        <text:list-item>
          <text:p text:style-name="P34">Consiglieri assegnati<text:tab/><text:tab/>n. <text:s/>17</text:p>
        </text:list-item>
        <text:list-item>
          <text:p text:style-name="P34">Consiglieri presenti<text:tab/><text:tab/>n. <text:s/>16</text:p>
        </text:list-item>
        <text:list-item>
          <text:p text:style-name="P34">Consiglieri votanti <text:s text:c="5"/><text:tab/>n. <text:s/>13</text:p>
        </text:list-item>
        <text:list-item>
          <text:p text:style-name="P34">Voti favorevoli<text:tab/><text:tab/>n. <text:s/>13</text:p>
        </text:list-item>
        <text:list-item>
          <text:p text:style-name="P34">Voti contrari<text:tab/><text:tab/><text:tab/>n. <text:s/>0</text:p>
        </text:list-item>
        <text:list-item>
          <text:p text:style-name="P34">Astenuti<text:tab/><text:tab/><text:tab/>n. <text:s/>3 (Buggiani, Sforza, Ranfagni)</text:p>
        </text:list-item>
      </text:list>
      <text:p text:style-name="P5"/>
      <text:p text:style-name="P5"><text:bookmark-end text:name="Testo_Proposta_0"/><text:bookmark-end text:name="Testo_Proposta"/></text:p>
      <text:p text:style-name="P10"/>
      <text:p text:style-name="P27">Letto, confermato e sottoscritto.</text:p>
      <text:p text:style-name="P9"/>
      <text:p text:style-name="P2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1"><text:span text:style-name="T5"><text:s/></text:span><text:bookmark-start text:name="DL_TitoloPresidente"/><text:span text:style-name="T5">Il sindaco</text:span><text:bookmark-end text:name="DL_TitoloPresidente"/></text:p>
            <text:p text:style-name="P21"><text:span text:style-name="T5"><text:s/></text:span><text:bookmark-start text:name="Nome_presidente1"/><text:span text:style-name="T5">Cristiano Alderigi</text:span><text:bookmark-end text:name="Nome_presidente1"/></text:p>
          </table:table-cell>
          <table:table-cell table:style-name="Tabella5.B1" office:value-type="string">
            <text:p text:style-name="P41"><text:bookmark-start text:name="TITOLO_1"/>Il segretario generale<text:bookmark-end text:name="TITOLO_1"/></text:p>
            <text:p text:style-name="P22"><text:span text:style-name="T5"><text:s/></text:span><text:bookmark-start text:name="Segretario_1"/><text:span text:style-name="T5">Dott.ssa Roberta Gigoni</text:span><text:bookmark-end text:name="Segretario_1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N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loext:contextual-spacing="false" fo:text-align="justify" style:justify-single-word="false"/>
      <style:text-properties fo:font-weight="bold" style:font-weight-asian="bold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Indirizzo_20_HTML" style:display-name="Indirizzo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dirizzo_20_HTML_20_Carattere" style:display-name="Indirizzo HTML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2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2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08-29T16:12:17</dc:date>
    <meta:editing-cycles>14</meta:editing-cycles>
    <meta:editing-duration>PT11M</meta:editing-duration>
    <meta:document-statistic meta:table-count="5" meta:image-count="0" meta:object-count="1" meta:page-count="4" meta:paragraph-count="132" meta:word-count="1273" meta:character-count="8636" meta:non-whitespace-character-count="7454"/>
  </office:meta>
</office:document-meta>
</file>